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3AD00001B7E5FFE97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8.361cm" svg:height="4.498cm" draw:z-index="0"><draw:image xlink:href="Pictures/20000008000033AD00001B7E5FFE975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i iii</meta:initial-creator>
    <meta:creation-date>2022-05-08T13:24:08.10</meta:creation-date>
    <meta:document-statistic meta:table-count="0" meta:image-count="1" meta:object-count="0" meta:page-count="1" meta:paragraph-count="1" meta:word-count="0" meta:character-count="1"/>
    <dc:date>2022-05-08T13:24:41.37</dc:date>
    <dc:creator>iii iii</dc:creator>
    <meta:editing-duration>PT37S</meta:editing-duration>
    <meta:editing-cycles>1</meta:editing-cycles>
    <meta:generator>OpenOffice/4.1.3$Win32 OpenOffice.org_project/413m1$Build-9783</meta:generator>
  </office:meta>
</office:document-meta>
</file>